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8000000AC8D35B2D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F" svg:font-family="F"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1" style:family="table">
      <style:table-properties style:width="8.729cm" fo:margin-left="0.758cm" table:align="left"/>
    </style:style>
    <style:style style:name="Tabel1.A" style:family="table-column">
      <style:table-column-properties style:column-width="5.479cm"/>
    </style:style>
    <style:style style:name="Tabel1.B" style:family="table-column">
      <style:table-column-properties style:column-width="3.251cm"/>
    </style:style>
    <style:style style:name="Tabel1.1" style:family="table-row">
      <style:table-row-properties style:min-row-height="0.877cm" style:use-optimal-row-height="false"/>
    </style:style>
    <style:style style:name="Tabel1.A1" style:family="table-cell">
      <style:table-cell-properties style:vertical-align="middle" fo:padding-left="0.191cm" fo:padding-right="0.203cm" fo:padding-top="0.108cm" fo:padding-bottom="0cm" fo:border="0.018cm solid #000001" style:writing-mode="lr-tb"/>
    </style:style>
    <style:style style:name="Tabel1.2" style:family="table-row">
      <style:table-row-properties style:min-row-height="0.559cm" style:use-optimal-row-height="false"/>
    </style:style>
    <style:style style:name="Tabel1.A2" style:family="table-cell">
      <style:table-cell-properties fo:padding-left="0.191cm" fo:padding-right="0.203cm" fo:padding-top="0.108cm" fo:padding-bottom="0cm" fo:border="0.018cm solid #000001" style:writing-mode="lr-tb"/>
    </style:style>
    <style:style style:name="Tabel1.3" style:family="table-row">
      <style:table-row-properties style:min-row-height="0.517cm" style:use-optimal-row-height="false"/>
    </style:style>
    <style:style style:name="Tabel1.4" style:family="table-row">
      <style:table-row-properties style:min-row-height="0.474cm" style:use-optimal-row-height="false"/>
    </style:style>
    <style:style style:name="P1" style:family="paragraph" style:parent-style-name="Geen_20_afstand">
      <style:text-properties fo:language="fr" fo:country="FR"/>
    </style:style>
    <style:style style:name="P2" style:family="paragraph" style:parent-style-name="Geen_20_afstand">
      <style:text-properties style:text-underline-style="solid" style:text-underline-width="auto" style:text-underline-color="font-color" style:text-underline-mode="continuous" style:text-overline-mode="continuous" style:text-line-through-mode="continuous"/>
    </style:style>
    <style:style style:name="P3" style:family="paragraph" style:parent-style-name="Geen_20_afstand">
      <style:text-properties fo:language="en" fo:country="US"/>
    </style:style>
    <style:style style:name="P4" style:family="paragraph" style:parent-style-name="Standard">
      <style:paragraph-properties fo:margin-top="0cm" fo:margin-bottom="0cm" fo:line-height="100%"/>
    </style:style>
    <style:style style:name="P5" style:family="paragraph" style:parent-style-name="Geen_20_afstand">
      <style:paragraph-properties fo:margin-left="0.635cm" fo:margin-right="0cm" fo:text-indent="0cm" style:auto-text-indent="false">
        <style:tab-stops/>
      </style:paragraph-properties>
    </style:style>
    <style:style style:name="P6" style:family="paragraph" style:parent-style-name="Geen_20_afstand" style:master-page-name="MP0">
      <style:paragraph-properties style:page-number="auto" fo:break-before="page"/>
    </style:style>
    <style:style style:name="P7" style:family="paragraph" style:parent-style-name="Geen_20_afstand" style:list-style-name="WWNum3"/>
    <style:style style:name="P8" style:family="paragraph" style:parent-style-name="Geen_20_afstand" style:list-style-name="L1"/>
    <style:style style:name="P9" style:family="paragraph" style:parent-style-name="Geen_20_afstand" style:list-style-name="WWNum31"/>
    <style:style style:name="P10" style:family="paragraph" style:parent-style-name="Geen_20_afstand" style:list-style-name="L2"/>
    <style:style style:name="P11" style:family="paragraph" style:parent-style-name="Geen_20_afstand" style:list-style-name="L3"/>
    <style:style style:name="P12" style:family="paragraph" style:parent-style-name="Geen_20_afstand" style:list-style-name="L4"/>
    <style:style style:name="P13" style:family="paragraph" style:parent-style-name="Geen_20_afstand" style:list-style-name="L2">
      <style:paragraph-properties>
        <style:tab-stops/>
      </style:paragraph-properties>
    </style:style>
    <style:style style:name="P14" style:family="paragraph" style:parent-style-name="Standard" style:list-style-name="WWNum31">
      <style:paragraph-properties fo:margin-top="0cm" fo:margin-bottom="0cm" fo:line-height="100%"/>
    </style:style>
    <style:style style:name="T1" style:family="text">
      <style:text-properties style:language-asian="nl" style:country-asian="NL"/>
    </style:style>
    <style:style style:name="T2" style:family="text">
      <style:text-properties fo:font-size="20pt" style:font-size-asian="20pt"/>
    </style:style>
    <style:style style:name="T3" style:family="text">
      <style:text-properties fo:font-size="18pt" style:font-size-asian="18pt"/>
    </style:style>
    <style:style style:name="T4" style:family="text">
      <style:text-properties style:text-underline-style="solid" style:text-underline-width="auto" style:text-underline-color="font-color" style:text-underline-mode="continuous" style:text-overline-mode="continuous" style:text-line-through-mode="continuous"/>
    </style:style>
    <style:style style:name="T5" style:family="text">
      <style:text-properties style:text-position="super 64%"/>
    </style:style>
    <style:style style:name="T6" style:family="text">
      <style:text-properties fo:font-weight="bold" style:font-weight-asian="bold"/>
    </style:style>
    <style:style style:name="T7" style:family="text">
      <style:text-properties fo:language="en" fo:country="US"/>
    </style:style>
    <style:style style:name="T8" style:family="text">
      <style:text-properties fo:language="en" fo:country="US" fo:font-weight="bold" style:font-weight-asian="bold"/>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Geen_20_afstand">The Serve is een gezellige club waar iedereen welkom is om te komen volleyballen en waar volleybal op verschillende niveaus wordt aangeboden. Er wordt getraind en gespeeld in De Multitreffer in ’t Zand.</text:p>
      <text:p text:style-name="Geen_20_afstand"/>
      <text:p text:style-name="Geen_20_afstand">Sportiviteit, gezelligheid, plezier en teamspirit vinden wij belangrijk. De vereniging telt ongeveer 45 leden en bestaat uit een competitie spelend heren en dames team, beide spelend in de tweede klasse. Daarnaast zijn er nog 3 recreanten teams actief.</text:p>
      <text:p text:style-name="Geen_20_afstand"/>
      <text:p text:style-name="Geen_20_afstand">Het volleyballen wordt mede mogelijk gemaakt door de inzet van vrijwilligers, die wij daar erg dankbaar voor zijn. Van een ieder vragen wij zijn of haar steentje hieraan bij te dragen.</text:p>
      <text:p text:style-name="Geen_20_afstand"/>
      <text:p text:style-name="Ondertitel">Trainingen:</text:p>
      <text:p text:style-name="Geen_20_afstand">Tijd 2025/2026<text:line-break/>De dames, heren en recreanten teams trainen op dinsdagen in de sporthal van de Multitreffer</text:p>
      <text:p text:style-name="P1">Dames<text:tab/><text:tab/>19:30-21:00 <text:tab/>trainer Jelger Vis</text:p>
      <text:p text:style-name="P1">Recreanten<text:tab/>19:30-21:00<text:tab/>trainer Leo Kapiteyn/Jerry Vermeij e.a.<text:tab/></text:p>
      <text:p text:style-name="Geen_20_afstand">Heren <text:tab/><text:tab/>21.00-22.15<text:tab/>trainer Jelger Vis<text:tab/></text:p>
      <text:p text:style-name="Geen_20_afstand">1e training : 1e dinsdag na zomervakantie<text:line-break/>Laatste training: laatste dinsdag voor ledenvergadering.</text:p>
      <text:p text:style-name="Geen_20_afstand">Er wordt getraind tijdens de schoolvakantie. M.u.v. de dinsdag van de kermis in t Zand en op feestdagen.</text:p>
      <text:p text:style-name="Geen_20_afstand"/>
      <text:p text:style-name="Geen_20_afstand">We gaan er vanuit dat je altijd bij de trainingen aanwezig bent. Volleybal is tenslotte en teamsport en bij de trainingen zijn er vele oefeningen die samen uitgevoerd worden. Afbericht richting de trainer graag een dag van te voren i.v.m. zijn voorbereiding.</text:p>
      <text:p text:style-name="Geen_20_afstand">Bij het niet doorgaan van een training dient de aanvoerder/trainer op tijd afbericht te doen bij de Piet de Geus en Ruud Timmer (bestuur) i.v.m. het inhuren van de sporthal.</text:p>
      <text:p text:style-name="Geen_20_afstand">2x per jaar wordt er een mix toernooi georganiseerd voor alle dames, heren en recreantenleden op een trainingsavond. De datum wordt via het bestuur naar de aanvoerders geappt.</text:p>
      <text:p text:style-name="Geen_20_afstand"/>
      <text:p text:style-name="Ondertitel">Wedstrijden</text:p>
      <text:p text:style-name="Geen_20_afstand"><text:span text:style-name="Standaardalinea-lettertype"><text:span text:style-name="T4">Aanvoerders</text:span></text:span><text:span text:style-name="Standaardalinea-lettertype"><text:span text:style-name="T4"> algemeen</text:span></text:span></text:p>
      <text:list xml:id="list7321488827799150946" text:style-name="WWNum3">
        <text:list-item>
          <text:p text:style-name="P7">Aanvoerders zorgen voor een spelend team op de wedstrijddagen en indien nodig voor het regelen van vervangers</text:p>
        </text:list-item>
        <text:list-item>
          <text:p text:style-name="P7">Contactpersoon in groeps-app aanvoerders</text:p>
        </text:list-item>
      </text:list>
      <text:p text:style-name="Geen_20_afstand">Belangrijke informatie vanuit het bestuur wordt via een Nieuwsbrief en/of via deze app aan de leden verspreid. Het is een taak van de aanvoerders om de informatie door te sturen naar de teamleden en als contactpersoon beschikbaar te zijn voor het bestuur.</text:p>
      <text:list xml:id="list39270580" text:continue-numbering="true" text:style-name="WWNum3">
        <text:list-item>
          <text:p text:style-name="P7">Informatie uit het team over beschikbaarheid activiteiten doorgeven aan het bestuur/voorzitter of contactpersoon van de desbetreffende activiteit.</text:p>
        </text:list-item>
      </text:list>
      <text:p text:style-name="Geen_20_afstand">De app dient een praktische manier om informatie onder de leden te versturen. Voor team of andere vragen of dien de aanvoerder zich rechtstreeks te wenden naar het bestuur/voorzitter.</text:p>
      <text:p text:style-name="Geen_20_afstand"><text:span text:style-name="Standaardalinea-lettertype"><text:span text:style-name="T4">Aanvoerders competit</text:span></text:span><text:span text:style-name="Standaardalinea-lettertype"><text:span text:style-name="T4">ie</text:span></text:span></text:p>
      <text:list xml:id="list39256085" text:continue-numbering="true" text:style-name="WWNum3">
        <text:list-item>
          <text:p text:style-name="P7">Contact met wedstrijdsecretariaat over het wedstrijdschema</text:p>
        </text:list-item>
        <text:list-item>
          <text:p text:style-name="P7">Beheert te spelerspassen van het team</text:p>
        </text:list-item>
        <text:list-item>
          <text:p text:style-name="P7">In en buiten het veld degene die contact heeft met de scheidsrechter; voor het aanvragen van time outs; voor het tossen en dergelijke.</text:p>
        </text:list-item>
      </text:list>
      <text:p text:style-name="Geen_20_afstand"><text:span text:style-name="Standaardalinea-lettertype"><text:span text:style-name="T4">Aanvoerders recreante</text:span></text:span><text:span text:style-name="Standaardalinea-lettertype"><text:span text:style-name="T4">n</text:span></text:span></text:p>
      <text:list xml:id="list3693400387606011481" text:style-name="WWNum31">
        <text:list-item>
          <text:p text:style-name="P14">(mail)Contact met de wedstrijdleiding van de recreanten.</text:p>
        </text:list-item>
      </text:list>
      <text:p text:style-name="P4"/>
      <text:p text:style-name="Geen_20_afstand"><text:soft-page-break/></text:p>
      <text:p text:style-name="Geen_20_afstand">Het vervoer naar wedstrijden wordt onderling geregeld, evenals het wassen van de shirts.</text:p>
      <text:p text:style-name="Geen_20_afstand"/>
      <text:p text:style-name="Geen_20_afstand">Binnen de vereniging vinden we dat elk lid voldoende kennis dient te hebben van <text:span text:style-name="Standaardalinea-lettertype"><text:span text:style-name="T4">de </text:span></text:span>spelregels .</text:p>
      <text:p text:style-name="Geen_20_afstand">Elk competitie spelend lid dient voldoende kennis te hebben van de spelregels.</text:p>
      <text:p text:style-name="Geen_20_afstand">Het lid dient hiervoor naar <text:a xlink:type="simple" xlink:href="https://www.volleybalmasterz.nl/" office:target-frame-name="_top" xlink:show="replace" text:style-name="Internet_20_link" text:visited-style-name="Visited_20_Internet_20_Link"><text:span text:style-name="Standaardalinea-lettertype"><text:span text:style-name="T4">https://www.volleybalmasterz.nl/</text:span></text:span></text:a> <text:s/>te gaan.</text:p>
      <text:p text:style-name="Geen_20_afstand">Log in met je Nevobo nummer en haal voor het einde van dit seizoen je spelregelbewijs.</text:p>
      <text:p text:style-name="Geen_20_afstand"/>
      <text:p text:style-name="Geen_20_afstand">Recreatief spelende leden worden uitgenodigd om ook de spelregels te leren. Mocht een recreantenlid competitie willen fluiten, dan kan je je wenden tot het bestuur/scheidsrechter coördinator.</text:p>
      <text:p text:style-name="Geen_20_afstand"/>
      <text:p text:style-name="Geen_20_afstand">Als recreantenleden interesse hebben in de spelregels, dan kunnen ze via onderstaande website de spelregels middels een quiz oefenen.</text:p>
      <text:p text:style-name="Geen_20_afstand">Ga naar <text:a xlink:type="simple" xlink:href="https://www.volleybalmasterz.nl/" office:target-frame-name="_top" xlink:show="replace" text:style-name="Internet_20_link" text:visited-style-name="Visited_20_Internet_20_Link">https://www.volleybalmasterz.nl/</text:a> . Voor vragen kun je terecht bij het bestuur.</text:p>
      <text:p text:style-name="Geen_20_afstand"/>
      <text:p text:style-name="Ondertitel">Wedstrijden competitie</text:p>
      <text:p text:style-name="Geen_20_afstand">Elke speler en coach dient in het bezit te zijn van een Nevobo spelerspas. Deze kan, met digitale pasfoto, aangevraagd worden bij de penningmeester. Op verzoek zal deze getoond moeten worden bij aanvang van de wedstrijd.</text:p>
      <text:p text:style-name="Geen_20_afstand"/>
      <text:p text:style-name="Geen_20_afstand">De dames en herenteams spelen competitie in Regio West. Het wedstrijdschema is te vinden op de app van Mijn Volleybal bij volleybal.nl.</text:p>
      <text:p text:style-name="Geen_20_afstand">De speelavond is altijd dinsdagavond bij de heren en dames, die avond komt dan de training te vervallen.</text:p>
      <text:p text:style-name="P2"/>
      <text:p text:style-name="Geen_20_afstand"><text:span text:style-name="Standaardalinea-lettertype"><text:span text:style-name="T4">Wijzigingen van de wedstrijden</text:span></text:span> gaat via de aanvoerder van het team met het wedstrijdsecretariaat. Er zitten in bepaalde omstandigheden, boetes verbonden aan het afzeggen van wedstrijden. Als deze door onvoorziene omstandigheden zijn, zullen deze vergoed worden door de vereniging. Anders komen ze op kosten van het betreffende team. Dit gebeurd in overleg.</text:p>
      <text:p text:style-name="Geen_20_afstand"/>
      <text:p text:style-name="Geen_20_afstand">Wedstrijden op Texel, zijn op kosten voor de club (boot).</text:p>
      <text:p text:style-name="Geen_20_afstand"/>
      <text:p text:style-name="Ondertitel">Wedstrijden recreanten</text:p>
      <text:p text:style-name="Geen_20_afstand">De recreanten spelen in speelkern Schagen. Poule A, B, C en D. De wedstrijden worden per mail in de week voor de wedstrijdavond naar de aanvoerders gemaild.</text:p>
      <text:p text:style-name="Geen_20_afstand">Eens in de zoveel tijd heb je als team zaaldienst. De speelavond is donderdag. De data van de wedstrijden worden in april/mei bekend gemaakt voor het seizoen daarop.</text:p>
      <text:p text:style-name="Geen_20_afstand">Het afzeggen van een team is vaak niet nodig. Op de speelavond zelf kunnen er spelers van andere teams invallen.</text:p>
      <text:p text:style-name="Geen_20_afstand">Er is een najaars- en een voorjaarscompetitie. De uitslag is leidend of je in de poule blijft spelen, promoveert (als je 1<text:span text:style-name="Standaardalinea-lettertype"><text:span text:style-name="T5">e</text:span></text:span> bent) of degradeert (als je laatste bent)</text:p>
      <text:p text:style-name="P2"/>
      <text:p text:style-name="Geen_20_afstand">We gaan er vanuit dat ieder spelend lid altijd mee doet met de wedstrijden. Het is tenslotte een teamsport. Afbericht graag z.s.m. i.v.m. de bezetting van het team bij de aanvoerder van je team.</text:p>
      <text:p text:style-name="Geen_20_afstand"/>
      <text:p text:style-name="Geen_20_afstand">Op een wedstrijdavond dient elk team 2 wedstrijden te fluiten/tellen. De Nevobo spelregels zijn van toepassing.</text:p>
      <text:p text:style-name="Geen_20_afstand"/>
      <text:p text:style-name="Geen_20_afstand"/>
      <text:p text:style-name="Geen_20_afstand">In verband met de toestroom van recreantenleden gedurende het seizoen, zal in overleg met de trainer en de aanvoerders van de recreantenteams gekeken worden in welk team het nieuwe lid kan aan<text:soft-page-break/>sluiten. Uitgangspunt is dat het niveau van het lid passend is bij het team waar het in gaat spelen. Als het niveau nog niet gehaald is, wordt er eerst getraind en kan er per keer gekeken worden of het mee kan doen met een volgende wedstrijdavond.</text:p>
      <text:p text:style-name="Ondertitel">Clubkleding en materialen</text:p>
      <text:p text:style-name="Geen_20_afstand">De wedstrijdshirts zijn in het bezit van The Serve, waar de teams zorg voor dragen. Bij het einde van het lidmaatschap dient het shirt bij de aanvoerder ingeleverd te worden.</text:p>
      <text:p text:style-name="Geen_20_afstand">De ballen<text:span text:style-name="Standaardalinea-lettertype"><text:span text:style-name="T4"> </text:span></text:span>zijn in het bezit van The Serve, waar de teams gebruik van maken. Aan het einde van het seizoen dienen de ballen in de ballenkast te liggen.</text:p>
      <text:p text:style-name="Geen_20_afstand"/>
      <text:p text:style-name="Geen_20_afstand">Elk lid krijgt bij aanvang van het lidmaatschap een trainingspak van The Serve. Vanwege de kosten wordt er 2x per jaar een bestelling gedaan van trainingspakken. Na 3 jaar lidmaatschap is het trainingspak van het lid. Stopt het lid eerder, dan kun je ervoor kiezen om het pak over te kopen of in te leveren bij de penningmeester. Bij aanname van het trainingspak wordt hiermee automatisch ingestemd. Meer informatie is te verkrijgen bij de penningmeester.</text:p>
      <text:p text:style-name="Geen_20_afstand"/>
      <text:p text:style-name="Ondertitel">Vrijwilligerstaken</text:p>
      <text:p text:style-name="Geen_20_afstand">Om een vereniging tot een succes te maken hebben wij vrijwilligers nodig, vele handen maken licht werk. We willen daarom aan de leden vragen om ons te helpen met het volgende:</text:p>
      <text:p text:style-name="Geen_20_afstand"/>
      <text:list xml:id="list3417565154096173593" text:style-name="L1">
        <text:list-item>
          <text:p text:style-name="P8">Taken voor het sponsortoernooi:</text:p>
        </text:list-item>
      </text:list>
      <text:list xml:id="list37794570" text:style-name="WWNum31">
        <text:list-header>
          <text:p text:style-name="P9">– Opzetten en afbreken van de volleybalvelden.</text:p>
          <text:p text:style-name="P9">– Fluiten van de wedstrijden.</text:p>
        </text:list-header>
      </text:list>
      <text:list xml:id="list5300542909999258834" text:style-name="L2">
        <text:list-item>
          <text:p text:style-name="P10">Taken voor het beachvolleybal toernooi:</text:p>
          <text:p text:style-name="P10">– Helpen met de voorbereiding, aankleding, horeca en opruiming van het beachvolleybalterrein.</text:p>
          <text:p text:style-name="P10">– Leden die deelnemen helpen met begeleiding in de vorm van fluiten/wedstrijdbestuur etc.</text:p>
        </text:list-item>
        <text:list-item>
          <text:p text:style-name="P13">Contacten onderhouden met onze sponsoren middels de sponsorcommissie.</text:p>
        </text:list-item>
      </text:list>
      <text:list xml:id="list37791536" text:style-name="WWNum31">
        <text:list-header>
          <text:p text:style-name="P9"/>
        </text:list-header>
      </text:list>
      <text:p text:style-name="Geen_20_afstand">Het bestuur of de commissie zullen een beroep doen op de teams om een x aantal leden te leveren voor het uitvoeren van de bovenstaande taken.</text:p>
      <text:p text:style-name="Geen_20_afstand"/>
      <text:p text:style-name="Geen_20_afstand">Daarnaast zijn er plekken vrij om:</text:p>
      <text:list xml:id="list5972127495113825886" text:style-name="L3">
        <text:list-item>
          <text:p text:style-name="P11">Lid te worden van het bestuur.</text:p>
        </text:list-item>
      </text:list>
      <text:list xml:id="list6866664375598363896" text:style-name="L4">
        <text:list-item>
          <text:p text:style-name="P12">Scheidsrechter te worden voor de competitiewedstrijden van de Dames en Heren teams op vrijdagavond.</text:p>
        </text:list-item>
      </text:list>
      <text:p text:style-name="Geen_20_afstand"/>
      <text:p text:style-name="Geen_20_afstand">Bij interesse kunt je je wenden tot de voorzitter.</text:p>
      <text:p text:style-name="Geen_20_afstand"/>
      <text:p text:style-name="Geen_20_afstand"/>
      <text:p text:style-name="Geen_20_afstand"/>
      <text:p text:style-name="Geen_20_afstand"/>
      <text:p text:style-name="Geen_20_afstand"/>
      <text:p text:style-name="Geen_20_afstand"/>
      <text:p text:style-name="Geen_20_afstand"/>
      <text:p text:style-name="Geen_20_afstand"/>
      <text:p text:style-name="Geen_20_afstand"/>
      <text:p text:style-name="Geen_20_afstand"/>
      <text:p text:style-name="Ondertitel"><text:soft-page-break/>Jeugd volleybal</text:p>
      <text:p text:style-name="Text_20_body">Graag zien we dat er zich weer jeugd aanmeld om te gaan volleyballen. Alleen hebben we op dit moment geen jeugdafdeling meer wat maakt dat een enkele aanmelding voor ons tekort is om daarmee iets te kunnen faciliteren. Pas nadat er 5 a <text:s/>6 aanmeldingen binnen komen van een bepaalde leeftijdsgroep kunnen we werk gaan maken om een nieuw jeugd team samen te stellen.</text:p>
      <text:p text:style-name="Geen_20_afstand"/>
      <text:p text:style-name="Geen_20_afstand"/>
      <text:p text:style-name="Ondertitel">Contributie seizoen 2025-2026</text:p>
      <table:table table:name="Tabel1" table:style-name="Tabel1">
        <table:table-column table:style-name="Tabel1.A"/>
        <table:table-column table:style-name="Tabel1.B"/>
        <table:table-row table:style-name="Tabel1.1">
          <table:table-cell table:style-name="Tabel1.A1" office:value-type="string">
            <text:p text:style-name="Geen_20_afstand">Groep</text:p>
          </table:table-cell>
          <table:table-cell table:style-name="Tabel1.A1" office:value-type="string">
            <text:p text:style-name="Geen_20_afstand"><text:s/></text:p>
          </table:table-cell>
        </table:table-row>
        <table:table-row table:style-name="Tabel1.2">
          <table:table-cell table:style-name="Tabel1.A2" office:value-type="string">
            <text:p text:style-name="Geen_20_afstand">CMV (jeugd)</text:p>
          </table:table-cell>
          <table:table-cell table:style-name="Tabel1.A2" office:value-type="string">
            <text:p text:style-name="Geen_20_afstand">€ 80</text:p>
          </table:table-cell>
        </table:table-row>
        <table:table-row table:style-name="Tabel1.3">
          <table:table-cell table:style-name="Tabel1.A2" office:value-type="string">
            <text:p text:style-name="Geen_20_afstand">Jeugd (13-18)- competitie</text:p>
          </table:table-cell>
          <table:table-cell table:style-name="Tabel1.A2" office:value-type="string">
            <text:p text:style-name="Geen_20_afstand">€ 90 (incl 10 euro Nevobo)</text:p>
          </table:table-cell>
        </table:table-row>
        <table:table-row table:style-name="Tabel1.4">
          <table:table-cell table:style-name="Tabel1.A2" office:value-type="string">
            <text:p text:style-name="Geen_20_afstand">Senioren (dames en heren competitie)</text:p>
          </table:table-cell>
          <table:table-cell table:style-name="Tabel1.A2" office:value-type="string">
            <text:p text:style-name="Geen_20_afstand">€ 130</text:p>
          </table:table-cell>
        </table:table-row>
        <table:table-row table:style-name="Tabel1.3">
          <table:table-cell table:style-name="Tabel1.A2" office:value-type="string">
            <text:p text:style-name="Geen_20_afstand">Recreanten</text:p>
          </table:table-cell>
          <table:table-cell table:style-name="Tabel1.A2" office:value-type="string">
            <text:p text:style-name="Geen_20_afstand">€ 88</text:p>
          </table:table-cell>
        </table:table-row>
      </table:table>
      <text:p text:style-name="Standard">De Contributie vraag <text:s/>wordt via de email verspreid onder de leden in November.</text:p>
      <text:p text:style-name="Ondertitel">Voorwaarden lidmaatschap</text:p>
      <text:p text:style-name="Geen_20_afstand">1<text:tab/>Door aanmelding verbind je je als lid voor het gehele verenigingsjaar (ledenvergadering tot <text:tab/>ledenvergadering).</text:p>
      <text:p text:style-name="Geen_20_afstand">2<text:tab/>Het is belangrijk om je voor de ledenvergadering (in mei) per mail (via info @ theserve,nl) af <text:tab/>te melden bij het secretariaat als je wilt stoppen met volleybal, <text:tab/>anders blijf je automatisch lid <text:tab/>voor het volgende verenigingsjaar.</text:p>
      <text:p text:style-name="Geen_20_afstand"/>
      <text:p text:style-name="Geen_20_afstand"/>
      <text:p text:style-name="Ondertitel">Bestuur 2025/2026</text:p>
      <text:p text:style-name="Geen_20_afstand">Voorzitter:<text:tab/><text:tab/><text:tab/><text:tab/>Jelger Vis<text:tab/><text:tab/><text:tab/><text:tab/><text:tab/><text:tab/></text:p>
      <text:p text:style-name="Geen_20_afstand">Secretaris:<text:tab/> <text:tab/><text:tab/><text:tab/>Erya van IJzerloo<text:tab/><text:tab/><text:tab/></text:p>
      <text:p text:style-name="Geen_20_afstand">Penningmeester:<text:tab/><text:tab/><text:tab/>Ruud Timmer (Ledenadministrateur)<text:tab/><text:tab/><text:tab/> <text:s text:c="3"/></text:p>
      <text:p text:style-name="Geen_20_afstand">Bestuurslid:<text:tab/> <text:tab/><text:tab/><text:tab/>Peter Zuidema (scheidsrechter coördinator/trainers)</text:p>
      <text:p text:style-name="Geen_20_afstand">Bestuurslid : <text:tab/> <text:s/><text:tab/><text:tab/><text:tab/>Oswaldo Acevedo Quintero (Tournooicommissie/Recreanten <text:tab/><text:tab/><text:tab/><text:tab/><text:tab/>vertegenwoordiger)</text:p>
      <text:p text:style-name="Geen_20_afstand">Bestuurslid :<text:tab/><text:tab/><text:tab/><text:tab/>Lotte Runia (materIaalbeheerder)</text:p>
      <text:p text:style-name="Geen_20_afstand">Wedstrijdsecretaris:<text:tab/> <text:tab/><text:tab/>Annelies Laan<text:tab/><text:tab/><text:tab/></text:p>
      <text:p text:style-name="Geen_20_afstand"/>
      <text:p text:style-name="Geen_20_afstand"><text:span text:style-name="Standaardalinea-lettertype"><text:span text:style-name="T6">Voor aanvullende informatie en vragen over bv. <text:s/>Lidmaatschap, mail naar : info@theserve.nl</text:span></text:span><text:span text:style-name="Standaardalinea-lettertype"><text:span text:style-name="T6"><text:tab/></text:span></text:span></text:p>
      <text:p text:style-name="Geen_20_afstand"><text:span text:style-name="Standaardalinea-lettertype"><text:span text:style-name="T6"><text:tab/></text:span></text:span><text:span text:style-name="Standaardalinea-lettertype"><text:span text:style-name="T6"><text:tab/></text:span></text:span></text:p>
      <text:p text:style-name="Geen_20_afstand"><text:span text:style-name="Standaardalinea-lettertype"><text:span text:style-name="T6">Clubinformatie is te vinden op:</text:span></text:span></text:p>
      <text:p text:style-name="Geen_20_afstand"><text:span text:style-name="Standaardalinea-lettertype"><text:span text:style-name="T8">–</text:span></text:span><text:span text:style-name="Standaardalinea-lettertype"><text:span text:style-name="T8"><text:tab/></text:span></text:span><text:span text:style-name="Standaardalinea-lettertype"><text:span text:style-name="T7">facebook: the serve,</text:span></text:span></text:p>
      <text:p text:style-name="P3">–<text:tab/>www.tzand.info</text:p>
      <text:p text:style-name="Geen_20_afstand">–<text:tab/>multitreffer.nl</text:p>
      <text:p text:style-name="Geen_20_afstand"/>
      <text:p text:style-name="Geen_20_afstan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F" svg:font-family="F"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nl" fo:country="N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nl" fo:country="N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Geen_20_afstand" style:display-name="Geen afstand" style:family="paragraph">
      <style:paragraph-properties fo:margin-top="0cm" fo:margin-bottom="0cm" fo:line-height="100%" fo:orphans="2" fo:widows="2" fo:hyphenation-ladder-count="no-limit"/>
      <style:text-properties fo:hyphenate="true" fo:hyphenation-remain-char-count="0" fo:hyphenation-push-char-count="0"/>
    </style:style>
    <style:style style:name="Ondertitel"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jstaline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itle" style:family="paragraph" style:parent-style-name="Standard" style:next-style-name="Ondertitel" style:class="chapter">
      <style:paragraph-properties fo:margin-top="0cm" fo:margin-bottom="0cm" fo:line-height="100%" fo:hyphenation-ladder-count="no-limit"/>
      <style:text-properties style:font-name="Calibri Light" fo:font-size="28pt" fo:letter-spacing="-0.018cm" fo:font-weight="bold" style:font-size-asian="28pt" style:font-weight-asian="bold" style:font-size-complex="28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Ballontekst"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true" fo:hyphenation-remain-char-count="0" fo:hyphenation-push-char-count="0"/>
    </style:style>
    <style:style style:name="Standaardalinea-lettertype" style:family="text"/>
    <style:style style:name="Ondertitel_20_Char" style:display-name="Ondertitel Char" style:family="text" style:parent-style-name="Standaardalinea-lettertype">
      <style:text-properties fo:color="#5a5a5a" fo:letter-spacing="0.026cm" style:font-name-complex="F"/>
    </style:style>
    <style:style style:name="Internet_20_link" style:display-name="Internet link" style:family="text" style:parent-style-name="Standaardalinea-lettertype">
      <style:text-properties fo:color="#0563c1"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Standaardalinea-lettertype">
      <style:text-properties fo:color="#605e5c"/>
    </style:style>
    <style:style style:name="Koptekst_20_Char" style:display-name="Koptekst Char" style:family="text" style:parent-style-name="Standaardalinea-lettertype"/>
    <style:style style:name="Voettekst_20_Char" style:display-name="Voettekst Char" style:family="text" style:parent-style-name="Standaardalinea-lettertype"/>
    <style:style style:name="Titel_20_Char" style:display-name="Titel Char" style:family="text" style:parent-style-name="Standaardalinea-lettertype">
      <style:text-properties style:font-name="Calibri Light" fo:font-size="28pt" fo:letter-spacing="-0.018cm" style:letter-kerning="true" style:font-size-asian="28pt" style:font-name-complex="F" style:font-size-complex="28pt"/>
    </style:style>
    <style:style style:name="ListLabel_20_1" style:display-name="ListLabel 1" style:family="text">
      <style:text-properties style:font-name-complex="Courier New"/>
    </style:style>
    <style:style style:name="ListLabel_20_2" style:display-name="ListLabel 2" style:family="text">
      <style:text-properties style:font-name-complex="Calibri"/>
    </style:style>
    <style:style style:name="Ballontekst_20_Char" style:display-name="Ballontekst Char" style:family="text" style:parent-style-name="Standaardalinea-lettertype">
      <style:text-properties style:font-name="Segoe UI" fo:font-size="9pt" style:font-size-asian="9pt" style:font-name-complex="Segoe UI" style:font-size-complex="9pt"/>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Calibri" style:font-name-complex="Calibri"/>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Calibri" style:font-name-complex="Calibri"/>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Calibri" style:font-name-complex="Calibri"/>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1.244cm" fo:margin-left="1.879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20pt" style:font-size-asian="20pt"/>
    </style:style>
    <style:style style:name="MT2" style:family="text">
      <style:text-properties fo:font-size="18pt" style:font-size-asian="18pt"/>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Title"><draw:frame draw:style-name="Mfr1" draw:name="Afbeelding 1" text:anchor-type="paragraph" svg:x="12.188cm" svg:y="-0.289cm" svg:width="4.02cm" style:rel-width="scale" svg:height="4.549cm" style:rel-height="scale" draw:z-index="3"><draw:image xlink:href="Pictures/1000020100000098000000AC8D35B2D7.png" xlink:type="simple" xlink:show="embed" xlink:actuate="onLoad"/><draw:contour-polygon svg:width="3.942cm" svg:height="4.471cm" svg:viewBox="0 0 3942 4471" draw:points="26,26 26,52 26,79 26,105 26,132 26,158 26,185 26,211 26,238 26,264 26,290 26,317 26,343 26,370 26,396 26,423 26,449 26,476 26,502 26,529 26,555 26,581 26,608 26,634 26,661 26,687 26,714 26,740 26,767 26,793 26,820 26,846 26,872 26,899 26,925 26,952 26,978 26,1005 26,1031 26,1058 26,1084 26,1111 26,1137 26,1163 26,1190 26,1216 26,1243 26,1269 26,1296 26,1322 26,1349 26,1375 26,1402 26,1428 26,1454 26,1481 26,1507 26,1534 26,1560 26,1587 26,1613 26,1640 26,1666 26,1693 26,1719 26,1745 26,1772 26,1798 26,1825 26,1851 26,1878 26,1904 26,1931 26,1957 26,1984 26,2010 26,2036 26,2063 26,2089 26,2116 26,2142 26,2169 26,2195 26,2222 26,2248 26,2275 26,2301 26,2327 26,2354 26,2380 26,2407 26,2433 26,2460 26,2486 26,2513 26,2539 26,2565 26,2592 26,2618 26,2645 26,2671 26,2698 26,2724 26,2751 26,2777 26,2804 26,2830 26,2856 26,2883 26,2909 26,2936 26,2962 26,2989 26,3015 26,3042 26,3068 26,3095 26,3121 26,3147 26,3174 26,3200 26,3227 26,3253 26,3280 26,3306 26,3333 26,3359 26,3386 26,3412 26,3438 26,3465 26,3491 26,3518 26,3544 26,3571 26,3597 26,3624 26,3650 26,3677 26,3703 26,3729 26,3756 26,3782 26,3809 26,3835 26,3862 26,3888 26,3915 26,3941 26,3968 26,3994 26,4020 26,4047 26,4073 26,4100 26,4126 26,4153 26,4179 26,4206 26,4232 26,4259 26,4285 26,4311 26,4338 26,4364 26,4391 26,4417 26,4444 26,4470 26,4497 3968,4497 3968,4470 3968,4444 3968,4417 3968,4391 3968,4364 3968,4338 3968,4311 3968,4285 3968,4259 3968,4232 3968,4206 3968,4179 3968,4153 3968,4126 3968,4100 3968,4073 3968,4047 3968,4020 3968,3994 3968,3968 3968,3941 3968,3915 3968,3888 3968,3862 3968,3835 3968,3809 3968,3782 3968,3756 3968,3729 3968,3703 3968,3677 3968,3650 3968,3624 3968,3597 3968,3571 3968,3544 3968,3518 3968,3491 3968,3465 3968,3438 3968,3412 3968,3386 3968,3359 3968,3333 3968,3306 3968,3280 3968,3253 3968,3227 3968,3200 3968,3174 3968,3147 3968,3121 3968,3095 3968,3068 3968,3042 3968,3015 3968,2989 3968,2962 3968,2936 3968,2909 3968,2883 3968,2856 3968,2830 3968,2804 3968,2777 3968,2751 3968,2724 3968,2698 3968,2671 3968,2645 3968,2618 3968,2592 3968,2565 3968,2539 3968,2513 3968,2486 3968,2460 3968,2433 3968,2407 3968,2380 3968,2354 3968,2327 3968,2301 3968,2275 3968,2248 3968,2222 3968,2195 3968,2169 3968,2142 3968,2116 3968,2089 3968,2063 3968,2036 3968,2010 3968,1984 3968,1957 3968,1931 3968,1904 3968,1878 3968,1851 3968,1825 3968,1798 3968,1772 3968,1745 3968,1719 3968,1693 3968,1666 3968,1640 3968,1613 3968,1587 3968,1560 3968,1534 3968,1507 3968,1481 3968,1454 3968,1428 3968,1402 3968,1375 3968,1349 3968,1322 3968,1296 3968,1269 3968,1243 3968,1216 3968,1190 3968,1163 3968,1137 3968,1111 3968,1084 3968,1058 3968,1031 3968,1005 3968,978 3968,952 3968,925 3968,899 3968,872 3968,846 3968,820 3968,793 3968,767 3968,740 3968,714 3968,687 3968,661 3968,634 3968,608 3968,581 3968,555 3968,529 3968,502 3968,476 3968,449 3968,423 3968,396 3968,370 3968,343 3968,317 3968,290 3968,264 3968,238 3968,211 3968,185 3968,158 3968,132 3968,105 3968,79 3968,52 3968,26" draw:recreate-on-edit="true"/></draw:frame>The Serve <text:span text:style-name="Standaardalinea-lettertype"><text:span text:style-name="MT1">informatie seizoen </text:span></text:span><text:span text:style-name="Standaardalinea-lettertype"><text:span text:style-name="MT2">2025-2026</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Miranda</meta:initial-creator>
    <dc:creator>ruud timmer</dc:creator>
    <meta:creation-date>2025-09-16T05:55:00Z</meta:creation-date>
    <dc:date>2025-09-17T19:00:34.97</dc:date>
    <meta:print-date>2024-01-31T10:50:00Z</meta:print-date>
    <meta:editing-cycles>5</meta:editing-cycles>
    <meta:editing-duration>PT1H9M14S</meta:editing-duration>
    <meta:document-statistic meta:table-count="1" meta:image-count="1" meta:object-count="0" meta:page-count="4" meta:paragraph-count="98" meta:word-count="1444" meta:character-count="92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